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3.0493in"/>
    </style:style>
    <style:style style:name="Table1" style:family="table" style:master-page-name="MPF0">
      <style:table-properties style:width="6.8854in" fo:margin-left="0in" table:align="left"/>
    </style:style>
    <style:style style:name="TableRow4" style:family="table-row">
      <style:table-row-properties style:min-row-height="0.379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сновнойтекст" style:family="paragraph">
      <style:paragraph-properties fo:break-before="page" fo:text-align="center" fo:margin-top="0.0013in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сновнойтекст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сновнойтекст" style:family="paragraph">
      <style:paragraph-properties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" style:parent-style-name="Основнойтекст" style:family="paragraph">
      <style:paragraph-properties fo:text-align="start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сновнойтекст" style:family="paragraph">
      <style:paragraph-properties fo:text-align="start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сновнойтекст" style:family="paragraph">
      <style:paragraph-properties fo:text-align="center" fo:margin-top="0.0013in" fo:line-height="90%" fo:margin-left="0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Знаксноски" style:family="text">
      <style:text-properties fo:font-weight="bold" style:font-weight-asian="bold" fo:font-size="12pt" style:font-size-asian="12pt" style:font-size-complex="12pt"/>
    </style:style>
    <style:style style:name="P21" style:parent-style-name="Текстсноски" style:family="paragraph">
      <style:paragraph-properties fo:text-align="justify"/>
    </style:style>
    <style:style style:name="T22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23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24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25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26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27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P28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fo:font-size="12pt" style:font-size-asian="12pt" style:font-size-complex="12pt"/>
    </style:style>
    <style:style style:name="P30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1" style:parent-style-name="Основнойтекст" style:family="paragraph">
      <style:paragraph-properties fo:margin-top="0.0013in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8" style:parent-style-name="Основнойтекст" style:family="paragraph">
      <style:paragraph-properties fo:margin-top="0.0013in" fo:margin-left="0in" fo:text-indent="0.4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olumn40" style:family="table-column">
      <style:table-column-properties style:column-width="2.8493in"/>
    </style:style>
    <style:style style:name="TableColumn41" style:family="table-column">
      <style:table-column-properties style:column-width="4.0319in"/>
    </style:style>
    <style:style style:name="Table39" style:family="table">
      <style:table-properties style:width="6.8812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" style:parent-style-name="Обычный" style:family="paragraph">
      <style:paragraph-properties style:vertical-align="auto" fo:margin-bottom="0.0694in" fo:line-height="100%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7" style:parent-style-name="Обычный" style:family="paragraph">
      <style:paragraph-properties style:vertical-align="auto" fo:margin-bottom="0.0694in" fo:line-height="100%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" style:parent-style-name="Обычный" style:family="paragraph">
      <style:paragraph-properties style:vertical-align="auto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style:vertical-align="auto" fo:margin-bottom="0.0694in" fo:line-height="100%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3" style:parent-style-name="Обычный" style:family="paragraph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5" style:parent-style-name="Обычный" style:family="paragraph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8" style:parent-style-name="Обычный" style:family="paragraph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0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style:vertical-align="auto" fo:margin-top="0.0694in" fo:margin-bottom="0in" fo:line-height="100%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/>
    </style:style>
    <style:style style:name="T75" style:parent-style-name="Знаксноски" style:family="text">
      <style:text-properties style:font-name-asian="Calibri" fo:font-style="normal" style:font-style-asian="normal" style:font-size-complex="12pt"/>
    </style:style>
    <style:style style:name="T76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style:vertical-align="auto" fo:margin-top="0.0694in"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1" style:parent-style-name="Обычный" style:family="paragraph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3" style:parent-style-name="Обычный" style:family="paragraph">
      <style:paragraph-properties style:vertical-align="auto" fo:margin-top="0.0694in" fo:margin-bottom="0in" fo:line-height="100%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/>
    </style:style>
    <style:style style:name="P86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7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8" style:parent-style-name="Обычный" style:family="paragraph">
      <style:paragraph-properties style:vertical-align="auto" fo:margin-top="0.0694in" fo:margin-bottom="0in" fo:line-height="100%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/>
    </style:style>
    <style:style style:name="P91" style:parent-style-name="Обычный" style:family="paragraph">
      <style:paragraph-properties style:vertical-align="auto" fo:margin-top="0.0694in" fo:margin-bottom="0in" fo:line-height="100%"/>
    </style:style>
    <style:style style:name="P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207284825"/></text:p>
          </table:table-cell>
          <table:table-cell table:style-name="TableCell10">
            <text:p text:style-name="P11">Приложение № 1 к письму</text:p>
            <text:p text:style-name="P12">от _____________№_________<text:s/></text:p>
          </table:table-cell>
        </table:table-row>
      </table:table>
      <text:p text:style-name="P13"><text:bookmark-end text:name="_Hlk207284825"/></text:p>
      <text:p text:style-name="P14"/>
      <text:p text:style-name="P15">Форма обоснования неприменения запрета на закупку иностранного программного обеспечения по основанию, предусмотренному пп. «е»<text:s/>п.5 Постановления № 1875</text:p>
      <text:p text:style-name="P16"/>
      <text:p text:style-name="P17"/>
      <text:p text:style-name="P18"><text:span text:style-name="T19">ОБОСНОВАНИЕ</text:span><text:span text:style-name="T20"><text:note text:note-class="footnote" text:id="_ftn0"><text:note-citation>1</text:note-citation><text:note-body><text:p text:style-name="P21"><text:span text:style-name="T22"><text:s/>Включается в оп</text:span><text:span text:style-name="T23">исание объекта закупки в случае</text:span><text:span text:style-name="T24"><text:s/></text:span><text:span text:style-name="T25">неприменения запрета на закупку иностранного ПО<text:s/></text:span><text:span text:style-name="T26"><text:line-break/>в соответствии с пп. «е» п.5 Постановления № 1875</text:span><text:span text:style-name="T27">.</text:span></text:p></text:note-body></text:note></text:span></text:p>
      <text:p text:style-name="P28">неприменения запрета, предусмотренного пунктом 1 постановления Правительства Российской Федерации от 23.12.2024 № 1875 «О мерах по предоставлению национального режима<text:s/>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», при закупках программного обеспечения</text:p>
      <text:p text:style-name="P29"/>
      <text:p text:style-name="P30"/>
      <text:p text:style-name="P31"><text:span text:style-name="T32">Руководствуясь положениями Федерального закона<text:s/></text:span><text:span text:style-name="T33">от 5 апреля 2013 года № 44-ФЗ «О контрактной системе в сфере закупок товаров, работ, услуг для обеспечения государственных и муниципальных нужд», постановлением Правительства Российской Федерации от 23.12.2024 № 1875 «О мерах по предоставлению национальног</text:span><text:span text:style-name="T34">о режима при осуществлении закупок товаров, работ, услуг для обеспечения государственных и муниципальных нужд, закупок товаров, работ, услуг отдельными видами юридических лиц» (далее – Постановление № 1875) ____________________ (</text:span><text:span text:style-name="T35">указать название организаци</text:span><text:span text:style-name="T36">и</text:span><text:span text:style-name="T37">) подготовлено обоснование неприменения запрета, предусмотренного пунктом 1 Постановления № 1875.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Обстоятельство невозможности применения запрета, предусмотренного п.1 Постановления № 1875</text:span></text:p>
          </table:table-cell>
          <table:table-cell table:style-name="TableCell46">
            <text:p text:style-name="P47"><text:span text:style-name="T48">Подпункт «е» пункта 5</text:span><text:span text:style-name="T49"> </text:span><text:span text:style-name="T50">постановления № 1875.</text:span></text:p>
            <text:p text:style-name="P51"/>
            <text:p text:style-name="P52"><text:span text:style-name="T53">В реестре<text:s/></text:span><text:span text:style-name="T54">российского программного обеспечения (далее – ПО) и реестре евразийского ПО по состоянию на ______________ (</text:span><text:span text:style-name="T55">указать дату – день, предшествующий дню размещения в ЕИС извещения, заключения контракта (договора) с единственным поставщиком (подрядчиком, исполни</text:span><text:span text:style-name="T56">телем))</text:span><text:span text:style-name="T57"><text:s/>сведения о ПО, соответствующем тому же классу ПО, что и ПО, являющееся объектом закупки – ____ (</text:span><text:span text:style-name="T58">указывается код и наименование класса программ для ЭВМ и баз данных</text:span><text:span text:style-name="T59">)<text:s/></text:span><text:span text:style-name="T60">отсутствуют</text:span></text:p>
          </table:table-cell>
        </table:table-row>
        <table:table-row table:style-name="TableRow61">
          <table:table-cell table:style-name="TableCell62">
            <text:p text:style-name="P63">Объект закупк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Класс (классы) ПО, которому (которым) должно<text:s/>соответствовать ПО, являющееся объектом закупки (предметом закупки) (далее – объект закупки)</text:p>
          </table:table-cell>
          <table:table-cell table:style-name="TableCell69">
            <text:p text:style-name="P70">в соответствии с приказом Минкомсвязи России от 22.09.2020 № 486 «Об утверждении классификатора программ для электронных вычислительных машин и баз данных» ПО,<text:s/>являющееся объектом закупки, соответствует:</text:p>
            <text:p text:style-name="P71"/>
            <text:p text:style-name="P72"><text:span text:style-name="T73">________ (</text:span><text:span text:style-name="T74">указывается код и наименование класса программ для ЭВМ и баз данных</text:span><text:span text:style-name="T75"><text:note text:note-class="footnote" text:id="_ftn1"><text:note-citation>2</text:note-citation><text:note-body><text:p text:style-name="Текстсноски"><text:span text:style-name="T76"><text:s/>Например, 01.03 «Встроенные прикладные системы».</text:span></text:p></text:note-body></text:note></text:span><text:span text:style-name="T77">)</text:span></text:p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Требования к функциональным, техническим и эксплуатационным характеристикам ПО,<text:s/>являющегося объектом закупки, с указанием класса (классов), которому (которым) должно соответствовать ПО</text:p>
          </table:table-cell>
          <table:table-cell table:style-name="TableCell82">
            <text:p text:style-name="P83"><text:span text:style-name="T84">_____________________________________ (</text:span><text:span text:style-name="T85">указываются функциональные, технические, эксплуатационные характеристики ПО, являющегося объектом закупки)</text:span></text:p>
            <text:p text:style-name="P86"/>
            <text:p text:style-name="P87">Указанное ПО соответствует:</text:p>
            <text:p text:style-name="P88"><text:span text:style-name="T89">________ (</text:span><text:span text:style-name="T90">указывается код и наименование класса программ для ЭВМ и баз данных)</text:span>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bottom="0in" fo:line-height="100%"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отст" style:display-name="Обычный отст" style:family="paragraph" style:parent-style-name="Обычный">
      <style:paragraph-properties fo:margin-bottom="0.0833in" fo:line-height="100%" fo:text-indent="0.295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Liberation Serif" style:font-name-asian="Times New Roman" fo:font-style="italic" style:font-style-asian="italic" fo:color="#FF0000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Liberation Serif" style:font-name-asian="Times New Roman" style:font-name-complex="Times New Roman" fo:font-style="italic" style:font-style-asian="italic" fo:color="#FF0000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fo:margin-bottom="0in" fo:line-height="100%" fo:margin-left="0.3763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onsNormal" style:display-name="ConsNormal" style:family="paragraph">
      <style:paragraph-properties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ed" style:display-name="red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punctuation-wrap="hanging" style:text-autospace="ideograph-alpha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одзаголовок" style:display-name="Подзаголовок" style:family="paragraph" style:parent-style-name="Обычный">
      <style:paragraph-properties fo:text-align="center" style:vertical-align="auto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Times New Roman" fo:font-weight="bold" style:font-weight-asian="bold" fo:font-size="12pt" style:font-size-asian="12pt" style:font-size-complex="10pt" style:language-asian="ru" style:country-asian="RU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" style:parent-style-name="Верхнийколонтитул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езенцева Н.Л.</meta:initial-creator>
    <dc:creator>Глинских Ксения Александровна</dc:creator>
    <meta:creation-date>2025-12-11T03:49:00Z</meta:creation-date>
    <dc:date>2025-12-16T08:01:00Z</dc:date>
    <meta:print-date>2023-06-15T08:32:00Z</meta:print-date>
    <meta:template xlink:href="Normal" xlink:type="simple"/>
    <meta:editing-cycles>18</meta:editing-cycles>
    <meta:editing-duration>PT8040S</meta:editing-duration>
    <meta:document-statistic meta:page-count="2" meta:paragraph-count="5" meta:word-count="407" meta:character-count="2724" meta:row-count="19" meta:non-whitespace-character-count="2322"/>
  </office:meta>
</office:document-meta>
</file>